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, container en keetwagen van 18 mei 2026 tot en met 27 juni 2026 ter hoogte van Polderweg 2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aanvraag vergunning voor plaatsen eco-toilet, container en keetwagen van 18 mei 2026 tot en met 27 juni 2026 ter hoogte van Polderweg 2, 1446AA Purmerend ontvangen. De aanvraag is geregistreerd onder zaaknummer Z2026-0000172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0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25</meta:user-defined>
    <meta:user-defined meta:name="DCTERMS.abstract">Betreft: aanvraag op locatie Polderweg thv nr 2, 1446A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eco-toilet, container en keetwagen van 18 mei 2026 tot en met 27 juni 2026 ter hoogte van Polderweg 2, 1446AA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57</meta:user-defined>
    <meta:user-defined meta:name="OVERHEIDop.GmbID/DC.identifier">gmb-2026-200057</meta:user-defined>
    <meta:user-defined meta:name="OVERHEIDop.versieInformatie"/>
  </office:meta>
</office:document-meta>
</file>