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ierde Alde Feanen op 24 mei 2026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0 april 2026 is de volgende melding binnengekomen:</text:p>
            <text:p text:style-name="last-al">Earnewâld, It Pettebosk, vier de Alde Feanen met diverse activiteiten op 24 mei 2026 van 12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0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085</meta:user-defined>
    <meta:user-defined meta:name="DCTERMS.abstract">Vierde Alde Feanen op 24 mei 2026 in Earnewâld</meta:user-defined>
    <dc:language>nl</dc:language>
    <meta:user-defined meta:name="OVERHEIDop.locatietype/OVERHEIDop.gebiedsmarkering">Punt</meta:user-defined>
    <meta:user-defined meta:name="DC.title">Gemeente Tytsjerksteradiel - melding Vierde Alde Feanen op 24 mei 2026 in Earnewâ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54</meta:user-defined>
    <meta:user-defined meta:name="OVERHEIDop.GmbID/DC.identifier">gmb-2026-200054</meta:user-defined>
    <meta:user-defined meta:name="OVERHEIDop.versieInformatie"/>
  </office:meta>
</office:document-meta>
</file>