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mphaan 45 5508L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6 heeft de gemeente Veldhoven een aanvraag omgevingsvergunning (technische bouwactiviteit) ontvangen.</text:p>
            <text:p text:style-name="common-al">De aanvraag betreft de locatie Kemphaan 45 5508LD Veldhoven en heeft als omschrijving verbreden van 2 gevelkozijnen aan de achtergevel.</text:p>
            <text:p text:style-name="common-al">De aanvraag is geregistreerd onder zaaknummer VHZ2026-00677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005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5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5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677</meta:user-defined>
    <meta:user-defined meta:name="DCTERMS.abstract">verbreden van 2 gevelkozijnen aan de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mphaan 45 5508LD Vel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53</meta:user-defined>
    <meta:user-defined meta:name="OVERHEIDop.GmbID/DC.identifier">gmb-2026-200053</meta:user-defined>
    <meta:user-defined meta:name="OVERHEIDop.versieInformatie"/>
  </office:meta>
</office:document-meta>
</file>