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Hispanioladreef 13, 3563HA Utrecht, GU-Z2026-005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spanioladreef 13, 3563HA Utrecht</text:p>
            <text:p text:style-name="common-al">GU-Z2026-0050214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0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21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Hispanioladreef 13, 3563HA Utrecht, GU-Z2026-0050214</meta:user-defined>
    <meta:user-defined meta:name="OVERHEIDop.datumEindeReactietermijn">2026-06-04</meta:user-defined>
    <meta:user-defined meta:name="OVERHEIDop.terinzageleggingBG">https://jeleefomgeving.nl/inzien/002220647/334911e2-70bd-4bef-a1ee-e695507bb00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52</meta:user-defined>
    <meta:user-defined meta:name="OVERHEIDop.GmbID/DC.identifier">gmb-2026-200052</meta:user-defined>
    <meta:user-defined meta:name="OVERHEIDop.versieInformatie"/>
  </office:meta>
</office:document-meta>
</file>