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6 hebben wij een vergunning verleend voor het ten gehore brengen van muziek (tuinfeest ivm een bruiloft op 11 juli 2026) op het adres Deldensestraat 102 7471KZ Goor. Deze vergunning staat ingeschreven onder zaaknummer 00001089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0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456</meta:user-defined>
    <meta:user-defined meta:name="DCTERMS.abstract">het ten gehore brengen van muziek (tuinfeest ivm bruiloft op 11 juli 2026)</meta:user-defined>
    <dc:language>nl</dc:language>
    <meta:user-defined meta:name="OVERHEIDop.locatietype/OVERHEIDop.gebiedsmarkering">Punt</meta:user-defined>
    <meta:user-defined meta:name="DC.title">Op 23-04-2026 hebben wij een vergunning verleend voor het ten gehore brengen van muziek (tuinfeest ivm een bruiloft op 11 juli 2026) op het adres Deldensestraat 102 7471KZ Goor. Deze vergunning staat ingeschreven onder zaaknummer 00001089456.</meta:user-defined>
    <meta:user-defined meta:name="DCTERMS.W3CDTF/DCTERMS.available">2026-04-28</meta:user-defined>
    <meta:user-defined meta:name="DCTERMS.W3CDTF/OVERHEIDop.jaargang">2026</meta:user-defined>
    <meta:user-defined meta:name="OVERHEIDop.publicationIssue">200050</meta:user-defined>
    <meta:user-defined meta:name="OVERHEIDop.GmbID/DC.identifier">gmb-2026-200050</meta:user-defined>
    <meta:user-defined meta:name="OVERHEIDop.versieInformatie"/>
  </office:meta>
</office:document-meta>
</file>