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raad van de gemeente Zoeterwoude - Openbare kennisgeving zittingen van het centraal stembureau voor kandidaatstelling en uitslagvast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woude maakt als voorzitter van het centraal stembureau van Zoeterwoude het volgende bekend in verband met de gemeenteraadsverkiezing van woensdag 18 maart 2026: </text:p>
            <text:list text:style-name="id1-3-2-1-1-2">
              <text:list-item text:style-override="id1-3-2-1-1-2-1">
                <text:number>●</text:number>
                <text:p text:style-name="al">De niet-openbare zitting van het centraal stembureau van de gemeente Zoeterwoude vindt plaats op dinsdag  3 februari 2026, om 16:00 uur in de raadzaal van het Stadhuis, Noordbuurtseweg 27 in Zoeterwoude. Tijdens deze zitting onderzoekt het centraal stembureau de ingeleverde kandidatenlijsten. </text:p>
              </text:list-item>
              <text:list-item text:style-override="id1-3-2-1-1-2-2">
                <text:number>●</text:number>
                <text:p text:style-name="al">De openbare zitting van het centraal stembureau van gemeente Zoeterwoude over de kandidaatstelling vindt plaats op vrijdag 6 februari 2026, om 17:00 uur in de raadzaal van het Stadhuis, Noordbuurtseweg 27 te Zoeterwoude.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2-3">
                <text:number>●</text:number>
                <text:p text:style-name="al">De openbare zitting van het centraal stembureau van gemeente Zoeterwoude over het vaststellen van de uitslag vindt plaats op donderdag 26 maart 2026, om 11:00 uur in de raadzaal van het Stadhuis, Noordbuurtseweg 27 te Zoeterwoude. </text:p>
              </text:list-item>
            </text:list>
            <text:p text:style-name="common-al">In het geval dat de gemeenteraad zou besluiten tot een hertelling (nieuwe stemopneming) van een of meer stembureaus, dan stelt het centraal stembureau van de gemeente Zoeterwoude indien nodig de uitslag opnieuw vast. Dat zal dan plaatsvinden tijdens een openbare zitting op 30 maart om 10:00 uur in de raadzaal van het Stadhuis, Noordbuurtseweg 27 te Zoeterwoude. </text:p>
            <text:p text:style-name="last-al">Informatie over de gemeenteraadsverkiezing vindt u op www.Zoeterwoude.nl/verkiezingen </text:p>
            <text:p text:style-name="tekst_bottom"/>
          </text:section>
        </text:section>
        <text:section text:name="zakelijke-mededeling-sluiting_id1-3-2-2" text:style-name="zakelijke-mededeling-sluiting">
          <text:section text:name="ondertekening_id1-3-2-2-1">
            <text:p><text:span text:style-name="functie">De voorzitter van het centraal stembureau van de gemeente Beverwijk, </text:span></text:p>
          </text:section>
          <text:section text:name="ondertekening_id1-3-2-2-2">
            <text:p><text:span text:style-name="functie"/></text:p>
            <text:p><text:span text:style-name="functie">De burgemeester voornoemd, </text:span></text:p>
            <text:p><text:span text:style-name="functie">F.Q.A. van 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0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Zoeterwoude - Openbare kennisgeving zittingen van het centraal stembureau voor kandidaatstelling en uitslagvaststelling</meta:user-defined>
    <meta:user-defined meta:name="DCTERMS.W3CDTF/DCTERMS.available">2026-02-02</meta:user-defined>
    <meta:user-defined meta:name="DCTERMS.W3CDTF/OVERHEIDop.jaargang">2026</meta:user-defined>
    <meta:user-defined meta:name="OVERHEIDop.publicationIssue">20005</meta:user-defined>
    <meta:user-defined meta:name="OVERHEIDop.GmbID/DC.identifier">gmb-2026-20005</meta:user-defined>
    <meta:user-defined meta:name="OVERHEIDop.versieInformatie"/>
  </office:meta>
</office:document-meta>
</file>