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verplaatsen van de zonnepanelen op het erf - Dorpsweg 5, 3212 LC Simonshaven, Verzoeklocatie 202603310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plaatsen van de zonnepanelen op het erf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Dorpsweg 5  </text:p>
            <text:p text:style-name="common-al">3212 LC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8667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7">
              <text:list-item text:style-override="id1-3-2-1-1-27-1">
                <text:number>•</text:number>
                <text:p text:style-name="al">de datum van de brief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04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4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66790</meta:user-defined>
    <meta:user-defined meta:name="DCTERMS.abstract">Het verplaatsen van de zonnepanelen op het er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- Het verplaatsen van de zonnepanelen op het erf - Dorpsweg 5, 3212 LC Simonshaven, Verzoeklocatie 202603310155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49</meta:user-defined>
    <meta:user-defined meta:name="OVERHEIDop.GmbID/DC.identifier">gmb-2026-200049</meta:user-defined>
    <meta:user-defined meta:name="OVERHEIDop.versieInformatie"/>
  </office:meta>
</office:document-meta>
</file>