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M-omgevingsplan gemeente Hof van Twente Hoofdstuk 22t Herikerweg ong. Markelo" en beeldkwaliteitsplan. </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t Herikerweg ong. Markelo" gewijzigd vastgesteld. Het "Beeldkwaliteitsplan Herikerweg ong. Markelo" is ongewijzigd vastgesteld.</text:p>
            <text:p text:style-name="common-al">Er is een plan ontwikkeld voor het perceel aan de Herikerweg ongenummerd in Markelo, nabij nummer 31. Het plan betreft de bouw van 10 woningen voor de lokale behoefte. Ter compensatie worden verschillende landschapselementen aangelegd en is er in het buitengebied van de gemeente Hof van Twente op één erf 3.053 m² aan landschaps- ontsierende bebouwing gesloopt. Op deze manier wordt er een bijdrage geleverd aan de Kwaliteitsimpuls Groene omgeving (KGO). Het lan is strijdig met het geldende omgevingsplan. Om deze ontwikkeling mogelijk te maken is dit TAM-omgevingsplan opgesteld.</text:p>
            <text:p text:style-name="common-al">Het TAM-omgevingsplan is gewijzigd vastgesteld, omdat in de regels moest worden toegevoegd dat het bebouwen van gronden binnen de functie 'Wonen' slechts is toegestaan als voorzien wordt in de aanleg van een waterberging van ten minste 80 liter per vierkante meter verhard oppervlak. Hier is overeenstemming over bereikt met het Waterschap Vechtstromen. Bij de vastgestelde versie is dit in de regels gewijzigd en toegevoegd.</text:p>
            <text:p text:style-name="common-al">De vastgestelde plannen liggen van 30 april 2026 tot en met 10 juni 2026 voor een ieder ter inzage en zijn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text:a xlink:href="http://www.hofvantwente.nl/omgevingsplan" xlink:type="simple">www.hofvantwente.nl/omgevingsplan</text:a>; </text:p>
              </text:list-item>
              <text:list-item text:style-override="id1-3-2-1-1-5-3">
                <text:number>3.</text:number>
                <text:p text:style-name="al">op de website van <text:a xlink:href="http://www.omgevingswet.overheid.nl" xlink:type="simple">het Omgevingsloket</text:a> bij regels op de kaart, via identificatienummer </text:p>
                <text:p text:style-name="al">NL.IMRO.1735.BGxHerikerwegong-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Tegen de vaststelling van het beeldkwaliteitsplan kan geen beroep worden ingesteld.</text:p>
            <text:p text:style-name="common-al">29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0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erikerwegong-VS10</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gemeente Hof van Twente Hoofdstuk 22t Herikerweg ong. Markelo" en beeldkwaliteitsplan.</meta:user-defined>
    <meta:user-defined meta:name="DCTERMS.W3CDTF/DCTERMS.available">2026-04-29</meta:user-defined>
    <meta:user-defined meta:name="DCTERMS.W3CDTF/OVERHEIDop.jaargang">2026</meta:user-defined>
    <meta:user-defined meta:name="OVERHEIDop.publicationIssue">200048</meta:user-defined>
    <meta:user-defined meta:name="OVERHEIDop.GmbID/DC.identifier">gmb-2026-200048</meta:user-defined>
    <meta:user-defined meta:name="OVERHEIDop.versieInformatie"/>
  </office:meta>
</office:document-meta>
</file>