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kolhorner huttendorp en buurtbbq op de locatie Meekrapstraat 40 te Kolhorn, zaaknummer Z-61353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kolhorner huttendorp en buurtbbq op de locatie Meekrapstraat 40 te Kolhorn. Huttendorp van 12 augustus 2026 tot en met 15 augustus 2026 met afsluitend een buurt barbecue</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0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kolhorner huttendorp en buurtbbq op de locatie Meekrapstraat 40 te Kolhorn, zaaknummer Z-613535</meta:user-defined>
    <meta:user-defined meta:name="DCTERMS.W3CDTF/DCTERMS.available">2026-04-28</meta:user-defined>
    <meta:user-defined meta:name="DCTERMS.W3CDTF/OVERHEIDop.jaargang">2026</meta:user-defined>
    <meta:user-defined meta:name="OVERHEIDop.publicationIssue">200045</meta:user-defined>
    <meta:user-defined meta:name="OVERHEIDop.GmbID/DC.identifier">gmb-2026-200045</meta:user-defined>
    <meta:user-defined meta:name="OVERHEIDop.versieInformatie"/>
  </office:meta>
</office:document-meta>
</file>