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schenken van alcohol op de Fokdag en concours Oldebroek op 15 augustus 2026 , Eperweg 3, 8084R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0501 voor het schenken van alcohol op de Fokdag en concours Oldebroek op 15 augustus 2026 op locatie Eperweg 3, 8084RB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004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01</meta:user-defined>
    <meta:user-defined meta:name="DCTERMS.abstract">Betreft: Beschikking op aanvraag op locatie Eperweg 3, 8084RB 't Harde</meta:user-defined>
    <dc:language>nl</dc:language>
    <meta:user-defined meta:name="OVERHEIDop.locatietype/OVERHEIDop.gebiedsmarkering">Punt</meta:user-defined>
    <meta:user-defined meta:name="DC.title">Kennisgeving besluit op het schenken van alcohol op de Fokdag en concours Oldebroek op 15 augustus 2026 , Eperweg 3, 8084RB 't Har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42</meta:user-defined>
    <meta:user-defined meta:name="OVERHEIDop.GmbID/DC.identifier">gmb-2026-200042</meta:user-defined>
    <meta:user-defined meta:name="OVERHEIDop.versieInformatie"/>
  </office:meta>
</office:document-meta>
</file>