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Toloysenstraat ter hoogte van huisnummer 8</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Toloysenstraat ter hoogte van huisnummer 8.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Toloysenstraat ter hoogte van huisnummer 8 door het plaatsen van verkeersbord E6 van bijlage 1 van het RVV 1990; </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0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Toloys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5689</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Toloysenstraat ter hoogte van huisnummer 8</meta:user-defined>
    <meta:user-defined meta:name="DCTERMS.W3CDTF/DCTERMS.available">2026-04-29</meta:user-defined>
    <meta:user-defined meta:name="DCTERMS.W3CDTF/OVERHEIDop.jaargang">2026</meta:user-defined>
    <meta:user-defined meta:name="OVERHEIDop.publicationIssue">200038</meta:user-defined>
    <meta:user-defined meta:name="OVERHEIDop.GmbID/DC.identifier">gmb-2026-200038</meta:user-defined>
    <meta:user-defined meta:name="OVERHEIDop.versieInformatie"/>
  </office:meta>
</office:document-meta>
</file>