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en het verwijderen van asbest, Merelstraat 16, 6942C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melding ontvangen waarvoor geen vergunningsplicht geldt voor de locatie Merelstraat 16, 6942CR Didam. De melding is geregistreerd onder zaaknummer Z2026-000006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0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52</meta:user-defined>
    <meta:user-defined meta:name="DCTERMS.abstract">Betreft: melding op locatie Merelstraat 16, 6942CR Didam</meta:user-defined>
    <dc:language>nl</dc:language>
    <meta:user-defined meta:name="OVERHEIDop.locatietype/OVERHEIDop.gebiedsmarkering">Vlak</meta:user-defined>
    <meta:user-defined meta:name="DC.title">Melding het slopen van een bouwwerk en het verwijderen van asbest, Merelstraat 16, 6942CR Di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35</meta:user-defined>
    <meta:user-defined meta:name="OVERHEIDop.GmbID/DC.identifier">gmb-2026-200035</meta:user-defined>
    <meta:user-defined meta:name="OVERHEIDop.versieInformatie"/>
  </office:meta>
</office:document-meta>
</file>