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eerder verleend omgevingsvergunning V2022/176 aan de Steekterweg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de eerder verleend omgevingsvergunning V2022/176 aan de Steekterweg te Alphen aan den Rijn, geregistreerd onder nr. 048438692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6. De gemeente neemt daarover waarschijnlijk voor 17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0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9296</meta:user-defined>
    <meta:user-defined meta:name="DCTERMS.abstract">Aanvraag vergunning voor het wijzigen van de eerder verleend omgevingsvergunning V2022/176 aan de Steekterweg te Alphen aan den Rijn</meta:user-defined>
    <dc:language>nl</dc:language>
    <meta:user-defined meta:name="OVERHEIDop.locatietype/OVERHEIDop.gebiedsmarkering">Vlak</meta:user-defined>
    <meta:user-defined meta:name="DC.title">Aanvraag vergunning voor het wijzigen van de eerder verleend omgevingsvergunning V2022/176 aan de Steekterweg te Alphen aan den Rij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34</meta:user-defined>
    <meta:user-defined meta:name="OVERHEIDop.GmbID/DC.identifier">gmb-2026-200034</meta:user-defined>
    <meta:user-defined meta:name="OVERHEIDop.versieInformatie"/>
  </office:meta>
</office:document-meta>
</file>