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verkeersmaatregel voor het leggen van kabels en/of leidingen op 1 mei 2026 aan Griftdijk 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0 april 2026:</text:p>
            <text:p text:style-name="common-al">Griftdijk 25, 3931 MC, tijdelijke verkeersmaatregel voor het leggen van kabels en/of leidingen, 1 mei 2026, Z.35360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0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601</meta:user-defined>
    <dc:language>nl</dc:language>
    <meta:user-defined meta:name="OVERHEIDop.locatietype/OVERHEIDop.gebiedsmarkering">Adres</meta:user-defined>
    <meta:user-defined meta:name="DC.title">Melding voor tijdelijke verkeersmaatregel voor het leggen van kabels en/of leidingen op 1 mei 2026 aan Griftdijk 25 te Woudenberg</meta:user-defined>
    <meta:user-defined meta:name="DCTERMS.W3CDTF/DCTERMS.available">2026-04-28</meta:user-defined>
    <meta:user-defined meta:name="DCTERMS.W3CDTF/OVERHEIDop.jaargang">2026</meta:user-defined>
    <meta:user-defined meta:name="OVERHEIDop.publicationIssue">200033</meta:user-defined>
    <meta:user-defined meta:name="OVERHEIDop.GmbID/DC.identifier">gmb-2026-200033</meta:user-defined>
    <meta:user-defined meta:name="OVERHEIDop.versieInformatie"/>
  </office:meta>
</office:document-meta>
</file>