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luminium terrasoverkapping met aluminium berging aan de Amstelstroom 116 in Zoetermeer op 1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6 is een aanvraag omgevingsvergunning ontvangen voor het plaatsen van een aluminium terrasoverkapping met aluminium berging op locatie Amstelstroom 116 in Zoetermeer. De aanvraag is geregistreerd onder zaaknummer 2026-0547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003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4701</meta:user-defined>
    <meta:user-defined meta:name="DCTERMS.abstract">het plaatsen van een aluminium terrasoverkapping met aluminium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aluminium terrasoverkapping met aluminium berging aan de Amstelstroom 116 in Zoetermeer op 19 april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31</meta:user-defined>
    <meta:user-defined meta:name="OVERHEIDop.GmbID/DC.identifier">gmb-2026-200031</meta:user-defined>
    <meta:user-defined meta:name="OVERHEIDop.versieInformatie"/>
  </office:meta>
</office:document-meta>
</file>