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ergewijze verhuur aan statushouders in een eengezinswoning voor de duur van maximaal vijf jaar aan Piet Heynlaan 5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1 april 2026:</text:p>
            <text:p text:style-name="common-al">
            <text:span text:style-name="nadrukvet">Piet Heynlaan 54, 3931 AE,</text:span> kamergewijze verhuur aan statushouders in een eengezinswoning voor de duur van maximaal vijf jaar, Z.35352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0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523</meta:user-defined>
    <dc:language>nl</dc:language>
    <meta:user-defined meta:name="OVERHEIDop.locatietype/OVERHEIDop.gebiedsmarkering">Adres</meta:user-defined>
    <meta:user-defined meta:name="DC.title">Toestemming voor kamergewijze verhuur aan statushouders in een eengezinswoning voor de duur van maximaal vijf jaar aan Piet Heynlaan 54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26</meta:user-defined>
    <meta:user-defined meta:name="OVERHEIDop.GmbID/DC.identifier">gmb-2026-200026</meta:user-defined>
    <meta:user-defined meta:name="OVERHEIDop.versieInformatie"/>
  </office:meta>
</office:document-meta>
</file>