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e kapschuur op een alternatieve locatie - Zwaluwlaan 2 2342E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waluwlaan 2 2342EJ Oegstgeest - het bouwen van de kapschuur op een alternatieve locatie (23-04-2026/ Z/26/23601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00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6019</meta:user-defined>
    <meta:user-defined meta:name="DCTERMS.abstract">het bouwen van de kapschuur op een alternatieve 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de kapschuur op een alternatieve locatie - Zwaluwlaan 2 2342EJ Oegstgeest</meta:user-defined>
    <meta:user-defined meta:name="DCTERMS.W3CDTF/DCTERMS.available">2026-04-28</meta:user-defined>
    <meta:user-defined meta:name="DCTERMS.W3CDTF/OVERHEIDop.jaargang">2026</meta:user-defined>
    <meta:user-defined meta:name="OVERHEIDop.externeBijlage">OEGSTGEEST_202604_GFO_ZAKEN_832697_00. Omgeving...|exb-2026-14882</meta:user-defined>
    <meta:user-defined meta:name="OVERHEIDop.publicationIssue">200022</meta:user-defined>
    <meta:user-defined meta:name="OVERHEIDop.GmbID/DC.identifier">gmb-2026-200022</meta:user-defined>
    <meta:user-defined meta:name="OVERHEIDop.versieInformatie"/>
  </office:meta>
</office:document-meta>
</file>