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bruiken van het pand voor activiteiten anders dan in bedrijvenlijst op het perceel Bovenweg 9C,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april 2026 een omgevingsvergunning verleend voor het gebruiken van het pand voor activiteiten anders dan in bedrijvenlijst op het perceel Bovenweg 9C, 8084PB 't Harde. De vergunning staat geregistreerd onder zaaknummer Z2026-00000554. De vergunnin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00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54</meta:user-defined>
    <meta:user-defined meta:name="DCTERMS.abstract">Betreft: Beschikking op aanvraag op locatie Bovenweg 9C, 8084PB 't Harde</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het gebruiken van het pand voor activiteiten anders dan in bedrijvenlijst op het perceel Bovenweg 9C, 8084PB 't Harde</meta:user-defined>
    <meta:user-defined meta:name="DCTERMS.W3CDTF/DCTERMS.available">2026-04-28</meta:user-defined>
    <meta:user-defined meta:name="DCTERMS.W3CDTF/OVERHEIDop.jaargang">2026</meta:user-defined>
    <meta:user-defined meta:name="OVERHEIDop.publicationIssue">200017</meta:user-defined>
    <meta:user-defined meta:name="OVERHEIDop.GmbID/DC.identifier">gmb-2026-200017</meta:user-defined>
    <meta:user-defined meta:name="OVERHEIDop.versieInformatie"/>
  </office:meta>
</office:document-meta>
</file>