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ruiming van de gebruiksmogelijkheden op het achter terrein van het bedrijfsperceel aan Zeisterweg 5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16 april 2026:</text:p>
            <text:p text:style-name="common-al">
            <text:span text:style-name="nadrukvet">Zeisterweg 55, 3931 ME,</text:span> verruiming van de gebruiksmogelijkheden op het achter terrein van het bedrijfsperceel, Z.350182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00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182</meta:user-defined>
    <dc:language>nl</dc:language>
    <meta:user-defined meta:name="OVERHEIDop.locatietype/OVERHEIDop.gebiedsmarkering">Adres</meta:user-defined>
    <meta:user-defined meta:name="DC.title">Toestemming voor de verruiming van de gebruiksmogelijkheden op het achter terrein van het bedrijfsperceel aan Zeisterweg 55 te Woudenber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15</meta:user-defined>
    <meta:user-defined meta:name="OVERHEIDop.GmbID/DC.identifier">gmb-2026-200015</meta:user-defined>
    <meta:user-defined meta:name="OVERHEIDop.versieInformatie"/>
  </office:meta>
</office:document-meta>
</file>