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raam, Herman Boerhaavelaan 3F-28 7415ES Deventer,  [Deventer F 514] Deventer F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3-04-2026</text:p>
            <text:p text:style-name="common-al">
            <text:span text:style-name="nadrukvet">Locatie:</text:span> Herman Boerhaavelaan 3F-28 7415ES Deventer, [Deventer F 514] Deventer F 514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6-0000305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. Wij sturen u per mail het besluit en de bijlagen. Wilt u hierbij het zaaknummer Z2026-00003059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05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01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1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059</meta:user-defined>
    <meta:user-defined meta:name="DCTERMS.abstract">het plaatsen van een dakra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plaatsen van een dakraam, Herman Boerhaavelaan 3F-28 7415ES Deventer,  [Deventer F 514] Deventer F 51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12</meta:user-defined>
    <meta:user-defined meta:name="OVERHEIDop.GmbID/DC.identifier">gmb-2026-200012</meta:user-defined>
    <meta:user-defined meta:name="OVERHEIDop.versieInformatie"/>
  </office:meta>
</office:document-meta>
</file>