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 mei 2026 op de locatie Merwedestraat 46 te Dordrecht zaaknummer 9003617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 mei 2026 op de locatie Merwedestraat 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0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 mei 2026 op de locatie Merwedestraat 46 te Dordrecht zaaknummer 90036179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11</meta:user-defined>
    <meta:user-defined meta:name="OVERHEIDop.GmbID/DC.identifier">gmb-2026-200011</meta:user-defined>
    <meta:user-defined meta:name="OVERHEIDop.versieInformatie"/>
  </office:meta>
</office:document-meta>
</file>