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liebollenkraam van 15-10-2026 t/m 15-01-2027 Raadhuisplein nabij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Omgevingsdienst Midden-Holland (ODMH) namens gemeente Zuidplas besloten om de beslistermijn van de aanvraag met kenmerk 2026-00006249 voor het plaatsen van een oliebollenkraam van 15-10-2026 t/m 15-01-2027 op de locatie Raadhuisplein nabij 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00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2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liebollenkraam van 15-10-2026 t/m 15-01-2027 Raadhuisplein nabij 1 in Nieuwerkerk aan den IJss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10</meta:user-defined>
    <meta:user-defined meta:name="OVERHEIDop.GmbID/DC.identifier">gmb-2026-200010</meta:user-defined>
    <meta:user-defined meta:name="OVERHEIDop.versieInformatie"/>
  </office:meta>
</office:document-meta>
</file>