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opschot/zaailing - schade aan beschoeiing en brugdelen), Maesemundeweg nabij 1A (ter hoogte van de verkeersbrug bij Hoflaan en Poelmolenwe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10156</text:p>
            <text:p text:style-name="common-al">
            <text:span text:style-name="nadrukvet">Omschrijving: </text:span>het kappen van een boom (opschot/zaailing - schade aan beschoeiing en brugdelen)</text:p>
            <text:p text:style-name="common-al">
            <text:span text:style-name="nadrukvet">Locatie: </text:span>Maesemundeweg nabij 1A (ter hoogte van de verkeersbrug bij Hoflaan en Poelmolenweg)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5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opschot/zaailing - schade aan beschoeiing en brugdelen), Maesemundeweg nabij 1A (ter hoogte van de verkeersbrug bij Hoflaan en Poelmolenweg) te 's-Gravenzande</meta:user-defined>
    <meta:user-defined meta:name="DCTERMS.W3CDTF/DCTERMS.available">2026-01-16</meta:user-defined>
    <meta:user-defined meta:name="DCTERMS.W3CDTF/OVERHEIDop.jaargang">2026</meta:user-defined>
    <meta:user-defined meta:name="OVERHEIDop.publicationIssue">20001</meta:user-defined>
    <meta:user-defined meta:name="OVERHEIDop.GmbID/DC.identifier">gmb-2026-20001</meta:user-defined>
    <meta:user-defined meta:name="OVERHEIDop.versieInformatie"/>
  </office:meta>
</office:document-meta>
</file>