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venement op Mercurius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houden van een evenement op Mercurius 2. Het gaat om het opleverfeest van schakelflat Mercurius. De datum van het evenement is 4 juni 2026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(binnenkort) een evenement wordt georganiseerd.</text:p>
            <text:p text:style-name="common-al">
            <text:span text:style-name="nadrukvet">Verzenddatum toestemmingsbesluit</text:span>
          </text:p>
            <text:p text:style-name="common-al">Het besluit is aan de verzoeker verzonden op 14 april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0000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0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evenement op Mercurius 2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08</meta:user-defined>
    <meta:user-defined meta:name="OVERHEIDop.GmbID/DC.identifier">gmb-2026-200008</meta:user-defined>
    <meta:user-defined meta:name="OVERHEIDop.versieInformatie"/>
  </office:meta>
</office:document-meta>
</file>