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nschotermeer Games 2026 op 15 juli 2026 in de omgeving van het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nschotermeer Games 2026 op 15 juli 2026, Henschotermeer omgeving, Z.35366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0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662</meta:user-defined>
    <dc:language>nl</dc:language>
    <meta:user-defined meta:name="OVERHEIDop.locatietype/OVERHEIDop.gebiedsmarkering">Vlak</meta:user-defined>
    <meta:user-defined meta:name="DC.title">Aanvraag vergunning voor Henschotermeer Games 2026 op 15 juli 2026 in de omgeving van het Henschotermeer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07</meta:user-defined>
    <meta:user-defined meta:name="OVERHEIDop.GmbID/DC.identifier">gmb-2026-200007</meta:user-defined>
    <meta:user-defined meta:name="OVERHEIDop.versieInformatie"/>
  </office:meta>
</office:document-meta>
</file>