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, alcoholvergunning en terrasvergunning verleend aan La Casita Leidschendam B.V. Sluiskant 22 Leidschendam - kenmerk 00002375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Integrale horecavergunning, alcoholvergunning en terrasvergunning verleend aan La Casita Leidschendam B.V.</text:span>
          </text:p>
            <text:p text:style-name="common-al"/>
            <text:p text:style-name="common-al">
            <text:span text:style-name="nadrukvet">
              <text:span text:style-name="nadrukvet">Datum bekendmaking besluit: </text:span>23-04-2026</text:span>
          </text:p>
            <text:p text:style-name="common-al"/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0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tegrale horecavergunning, alcoholvergunning en terrasvergunning verleend aan La Casita Leidschendam B.V. Sluiskant 22 Leidschendam - kenmerk 0000237588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01</meta:user-defined>
    <meta:user-defined meta:name="OVERHEIDop.GmbID/DC.identifier">gmb-2026-200001</meta:user-defined>
    <meta:user-defined meta:name="OVERHEIDop.versieInformatie"/>
  </office:meta>
</office:document-meta>
</file>