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realiseren van een aanbouw en het plaatsen van een dakkapel, beide aan de voorzijde van de woning,  Vivaldistraat 10,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realiseren van een aanbouw en het plaatsen van een dakkapel, beide aan de voorzijde van de woning,  Vivaldistraat 10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16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00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6790</meta:user-defined>
    <meta:user-defined meta:name="DCTERMS.abstract"> het realiseren van een aanbouw en het plaatsen van een dakkapel, beide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realiseren van een aanbouw en het plaatsen van een dakkapel, beide aan de voorzijde van de woning,  Vivaldistraat 10, Zutphen</meta:user-defined>
    <meta:user-defined meta:name="DCTERMS.W3CDTF/DCTERMS.available">2026-01-16</meta:user-defined>
    <meta:user-defined meta:name="DCTERMS.W3CDTF/OVERHEIDop.jaargang">2026</meta:user-defined>
    <meta:user-defined meta:name="OVERHEIDop.publicationIssue">20000</meta:user-defined>
    <meta:user-defined meta:name="OVERHEIDop.GmbID/DC.identifier">gmb-2026-20000</meta:user-defined>
    <meta:user-defined meta:name="OVERHEIDop.versieInformatie"/>
  </office:meta>
</office:document-meta>
</file>