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INNENGEKOMEN AANVRAAG OMGEVINGSVERGUNNING - AFWIJKEN VAN DE REGELS IN HET OMGEVINGSPLAN -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Jagersboschlaan Vught (Natuurlijk Thuys), verhogen aantal wooneenheden van 10 naar 12, Z25-299074.</text:p>
            <text:p text:style-name="common-al"/>
            <text:p text:style-name="common-al">De aanvraag is ontvangen op 15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INNENGEKOMEN AANVRAAG OMGEVINGSVERGUNNING - AFWIJKEN VAN DE REGELS IN HET OMGEVINGSPLAN - JAGERSBOSCHLAAN VUG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00</meta:user-defined>
    <meta:user-defined meta:name="OVERHEIDop.GmbID/DC.identifier">gmb-2026-200</meta:user-defined>
    <meta:user-defined meta:name="OVERHEIDop.versieInformatie"/>
  </office:meta>
</office:document-meta>
</file>