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hijskraan op 29 mei 2026 aan John F. Kennedylaan 12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Plaatsing hijskraan, 29 mei 2026, John F. Kennedylaan 125, Z.35365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999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3650</meta:user-defined>
    <dc:language>nl</dc:language>
    <meta:user-defined meta:name="OVERHEIDop.locatietype/OVERHEIDop.gebiedsmarkering">Adres</meta:user-defined>
    <meta:user-defined meta:name="DC.title">Melding voor het plaatsen van een hijskraan op 29 mei 2026 aan John F. Kennedylaan 125 te Woudenbe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98</meta:user-defined>
    <meta:user-defined meta:name="OVERHEIDop.GmbID/DC.identifier">gmb-2026-199998</meta:user-defined>
    <meta:user-defined meta:name="OVERHEIDop.versieInformatie"/>
  </office:meta>
</office:document-meta>
</file>