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tijdelijk antenne opstelpunt Vodafone 18251 Aalst nabij Malvalaan en Burgemeester Mo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</text:p>
            <text:p text:style-name="common-al">De gemeente Waalre heeft een omgevingsvergunning verleend met een reguliere procedure.  Dit besluit heeft betrekking op een tijdelijke buitenplanse omgevingsactiviteit (BOPA).</text:p>
            <text:p text:style-name="common-al">
            <text:span text:style-name="nadrukvet">Zaaknummer</text:span> 1094004.</text:p>
            <text:p text:style-name="tussenkopcur">Projectomschrijving: </text:p>
            <text:p text:style-name="common-al">Het oprichten van een tijdelijk antenne opstelpunt Vodafone 18251 Aalst (Nabij Malvalaan en Burgemeester Mollaan)</text:p>
            <text:p text:style-name="tussenkopcur">Verzenddatum besluit</text:p>
            <text:p text:style-name="common-al">15-04-2026</text:p>
            <text:p text:style-name="tussenkopcur">Bent u het niet eens met de vergunning?</text:p>
            <text:p text:style-name="common-al">Belanghebbenden kunnen tegen het besluit tot verlening van de omgevingsvergunning binnen 6 weken na 21-07-2025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99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4004</meta:user-defined>
    <dc:language>nl</dc:language>
    <meta:user-defined meta:name="OVERHEIDop.locatietype/OVERHEIDop.gebiedsmarkering">Punt</meta:user-defined>
    <meta:user-defined meta:name="DC.title">Verleende omgevingsvergunning voor het oprichten van een tijdelijk antenne opstelpunt Vodafone 18251 Aalst nabij Malvalaan en Burgemeester Mollaa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97</meta:user-defined>
    <meta:user-defined meta:name="OVERHEIDop.GmbID/DC.identifier">gmb-2026-199997</meta:user-defined>
    <meta:user-defined meta:name="OVERHEIDop.versieInformatie"/>
  </office:meta>
</office:document-meta>
</file>