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dijk 13A Nieuwvliet, kadastraal bekend onder Oostburg (OBG00) S 190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Mosseldijk 13A Nieuwvliet, Kadastraal bekend onder Oosbrug (Obg00) S 1908, datum verzending besluit: 23-04-2026 (CLZ-0001250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99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0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Mosseldijk 13A Nieuwvliet, kadastraal bekend onder Oostburg (OBG00) S 1908</meta:user-defined>
    <meta:user-defined meta:name="DCTERMS.W3CDTF/DCTERMS.available">2026-04-29</meta:user-defined>
    <meta:user-defined meta:name="DCTERMS.W3CDTF/OVERHEIDop.jaargang">2026</meta:user-defined>
    <meta:user-defined meta:name="OVERHEIDop.publicationIssue">199996</meta:user-defined>
    <meta:user-defined meta:name="OVERHEIDop.GmbID/DC.identifier">gmb-2026-199996</meta:user-defined>
    <meta:user-defined meta:name="OVERHEIDop.versieInformatie"/>
  </office:meta>
</office:document-meta>
</file>