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zonnepanelen - Abel Tasmanweg 28, 9866 TD Lutjegast, Grootegast (GTG00) M 44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pril 2026 een besluit genomen op de aanvraag met zaaknummer 2026190522 voor het plaatsen van zonnepanelen op locatie Abel Tasmanweg 28, 9866 TD Lutjegast, Grootegast (GTG00) M 445. De vergunning is verleend. Het besluit betreft de volgende onderdelen:</text:p>
            <text:p text:style-name="common-al">
            
          </text:p>
            <text:list text:style-name="id1-3-2-1-1-3">
              <text:list-item text:style-override="id1-3-2-1-1-3-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99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9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9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52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zonnepanelen - Abel Tasmanweg 28, 9866 TD Lutjegast, Grootegast (GTG00) M 445</meta:user-defined>
    <meta:user-defined meta:name="DCTERMS.W3CDTF/DCTERMS.available">2026-04-28</meta:user-defined>
    <meta:user-defined meta:name="DCTERMS.W3CDTF/OVERHEIDop.jaargang">2026</meta:user-defined>
    <meta:user-defined meta:name="OVERHEIDop.publicationIssue">199995</meta:user-defined>
    <meta:user-defined meta:name="OVERHEIDop.GmbID/DC.identifier">gmb-2026-199995</meta:user-defined>
    <meta:user-defined meta:name="OVERHEIDop.versieInformatie"/>
  </office:meta>
</office:document-meta>
</file>