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unstobjecten, terreinmeubilair en ontwerp van nieuwe grafheuvel, Loozerheideweg perceel L 19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kunstobjecten, terreinmeubilair en ontwerp van nieuwe grafheuvel op locatie Loozerheideweg perceel L 1915 Weert.</text:p>
            <text:p text:style-name="common-al">De omgevingsvergunning is geregistreerd onder zaaknummer Z2026-00000010. Het besluit is op 23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99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10</meta:user-defined>
    <meta:user-defined meta:name="DCTERMS.abstract">Betreft: Besluit op locatie Loozerheideweg perceel L 1915 Weert</meta:user-defined>
    <dc:language>nl</dc:language>
    <meta:user-defined meta:name="OVERHEIDop.locatietype/OVERHEIDop.gebiedsmarkering">Vlak</meta:user-defined>
    <meta:user-defined meta:name="DC.title">Toestemming voor het plaatsen van kunstobjecten, terreinmeubilair en ontwerp van nieuwe grafheuvel, Loozerheideweg perceel L 1915 We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94</meta:user-defined>
    <meta:user-defined meta:name="OVERHEIDop.GmbID/DC.identifier">gmb-2026-199994</meta:user-defined>
    <meta:user-defined meta:name="OVERHEIDop.versieInformatie"/>
  </office:meta>
</office:document-meta>
</file>