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wijzigen van de indeling van de winkelruimte, Paradijspoort 10 2611MB Delft, Paradijspoort 16 2611MB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3-04-2026 </text:p>
            <text:p text:style-name="common-al">Paradijspoort 10 2611MB Delft, Paradijspoort 16 2611MB Delft | het wijzigen van de indeling van de winkelruimte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0181.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999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99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99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181</meta:user-defined>
    <meta:user-defined meta:name="DCTERMS.abstract">Paradijspoort 10 en 16 Delft</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het wijzigen van de indeling van de winkelruimte, Paradijspoort 10 2611MB Delft, Paradijspoort 16 2611MB Delft</meta:user-defined>
    <meta:user-defined meta:name="DCTERMS.W3CDTF/DCTERMS.available">2026-04-28</meta:user-defined>
    <meta:user-defined meta:name="DCTERMS.W3CDTF/OVERHEIDop.jaargang">2026</meta:user-defined>
    <meta:user-defined meta:name="OVERHEIDop.publicationIssue">199990</meta:user-defined>
    <meta:user-defined meta:name="OVERHEIDop.GmbID/DC.identifier">gmb-2026-199990</meta:user-defined>
    <meta:user-defined meta:name="OVERHEIDop.versieInformatie"/>
  </office:meta>
</office:document-meta>
</file>