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voor het leggen van kabels en/of leidingen van 24 juni 2026 aan De Kolk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ijdelijke verkeersmaatregel voor het leggen van kabels en/of leidingen, 24 juni 2026, De Kolk 10, Z.35360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998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Z.353609</meta:user-defined>
    <dc:language>nl</dc:language>
    <meta:user-defined meta:name="OVERHEIDop.locatietype/OVERHEIDop.gebiedsmarkering">Adres</meta:user-defined>
    <meta:user-defined meta:name="DC.title">Melding voor een tijdelijke verkeersmaatregel voor het leggen van kabels en/of leidingen van 24 juni 2026 aan De Kolk 10 te Woudenbe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89</meta:user-defined>
    <meta:user-defined meta:name="OVERHEIDop.GmbID/DC.identifier">gmb-2026-199989</meta:user-defined>
    <meta:user-defined meta:name="OVERHEIDop.versieInformatie"/>
  </office:meta>
</office:document-meta>
</file>