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eidingswand in het pand ten behoeve van kadastrale splitsing - Mariahoevelaan 2 2343J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iahoevelaan 2 2343JA Oegstgeest - het plaatsen van een scheidingswand in het pand ten behoeve van kadastrale splitsing (23-04-2026/ Z/26/23605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99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058</meta:user-defined>
    <meta:user-defined meta:name="DCTERMS.abstract">het plaatsen van een scheidingswand in het pand ten behoeve van kadastrale splits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eidingswand in het pand ten behoeve van kadastrale splitsing - Mariahoevelaan 2 2343JA Oegstgeest</meta:user-defined>
    <meta:user-defined meta:name="DCTERMS.W3CDTF/DCTERMS.available">2026-04-28</meta:user-defined>
    <meta:user-defined meta:name="DCTERMS.W3CDTF/OVERHEIDop.jaargang">2026</meta:user-defined>
    <meta:user-defined meta:name="OVERHEIDop.externeBijlage">OEGSTGEEST_202604_GFO_ZAKEN_832724_00. Omgeving...|exb-2026-14880</meta:user-defined>
    <meta:user-defined meta:name="OVERHEIDop.publicationIssue">199984</meta:user-defined>
    <meta:user-defined meta:name="OVERHEIDop.GmbID/DC.identifier">gmb-2026-199984</meta:user-defined>
    <meta:user-defined meta:name="OVERHEIDop.versieInformatie"/>
  </office:meta>
</office:document-meta>
</file>