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3-1-1">
      <text:list-level-style-bullet style:num-suffix="" text:bullet-char="​" text:level="1">
        <style:list-level-properties text:min-label-width="10mm"/>
      </text:list-level-style-bullet>
    </text:list-style>
    <text:list-style style:name="id1-3-2-1-1-2-1-3-33-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 : </text:span>6 mei 2026</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 : </text:span>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 : </text:span>de heer<text:span text:style-name="nadrukvet"/>J.K. Volbed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 : </text:span>mevrouw J. Hof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 en vaststellen agenda</text:span>
                    </text:p>
                    <text:p text:style-name="table_al">
                      <text:span text:style-name="nadrukcur">Het Petear van woensdag 6 mei 2026 wordt gehouden in het gemeentehuis te Joure. Belangstellenden kunnen zich aanmelden (o.v.v. agendapunt en contactgegevens) vóór maandag 4 mei 2026 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Zienswijzeprocedure jaarrekening 2025, begrotingswijziging 2026-1 en begroting 2027 GR Bedrijvenparken A-7</text:span>
                    </text:p>
                    <text:p text:style-name="table_al">
                      <text:span text:style-name="nadrukvet">Voorstel:</text:span>
                    </text:p>
                    <text:list text:style-name="id1-3-2-1-1-2-1-3-13-2-3">
                      <text:list-item text:style-override="id1-3-2-1-1-2-1-3-13-2-3-1">
                        <text:number>1.</text:number>
                        <text:p text:style-name="table_al">Kennis te nemen van de jaarrekening 2025 gemeenschappelijke regeling Bedrijvenpark A7 en het resultaat van de jaarrekening 2025 zijnde € 13.000 toe te voegen aan de algemene reserve.</text:p>
                      </text:list-item>
                      <text:list-item text:style-override="id1-3-2-1-1-2-1-3-13-2-3-2">
                        <text:number>2.</text:number>
                        <text:p text:style-name="table_al">Kennis te nemen van de begrotingswijziging 2026-1 en de primitieve begroting 2027 van de gemeenschappelijke regeling Bedrijvenparken A-7.</text:p>
                      </text:list-item>
                      <text:list-item text:style-override="id1-3-2-1-1-2-1-3-13-2-3-3">
                        <text:number>3.</text:number>
                        <text:p text:style-name="table_al">Geen zienswijze in te dienen ten aanzien van de jaarrekening 2025, begrotingswijziging 2026-1 en de begroting 2027.</text:p>
                      </text:list-item>
                    </text:list>
                    <text:p text:style-name="table_al">
                      <text:span text:style-name="nadrukvet">Toelichting:</text:span>
                      <text:span text:style-name="nadrukcur">De Wet op de Gemeenschappelijke Regelingen (WGR) bepaalt dat het dagelijks bestuur van de GR ‘Bedrijvenparken A-7’ de jaarstukken 2025 en de begrotingsstukken met een aantal bijlagen voorlegt aan de gemeenteraad van de deelnemende gemeenten. Dit met het oog op een goede uitoefening van de toezichthoudende rol van die gemeenten. De gemeenteraad van DFM kan zijn eventuele zienswijze kenbaar maken. Het college adviseert met argumenten aan de raad om dat niet te doen. </text:span>
                    </text:p>
                    <text:p text:style-name="table_al">
                      <text:span text:style-name="nadrukcur">Wanneer de raad wel een zienswijze wil indienen zal dat vóór 1 juli 2026 moeten plaatsvinden.</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erordening uitvoering en handhaving omgevingsrecht gemeente De Fryske Marren</text:span>
                    </text:p>
                    <text:p text:style-name="table_al">
                      <text:span text:style-name="nadrukvet">Voorstel:</text:span> De Verordening uitvoering en handhaving omgevingsrecht gemeente De Fryske Marren vastte stellen onder gelijktijdige intrekking van de vigerende Verordening kwaliteit vergunningverlening, toezicht &amp; handhaving omgevingsrecht van gemeente De Fryske Marren</text:p>
                    <text:p text:style-name="table_al">
                      <text:span text:style-name="nadrukvet">Toelichting:</text:span>
                      <text:span text:style-name="nadrukcur">Het vaststellen van deze Verordening is noodzakelijk om als gemeente handhavingsbeleid te kunnen uitvoeren. De vorige Verordening was gebaseerd op de WABO maar omdat de Omgevingswet van kracht is geworden, dient de Verordening, zoals die nu voorligt daarop te zijn gebaseerd. Inhoudelijk is er uitgezonderd enkele technische aanpassingen, niets veranderd.</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Ontwerpbegroting 2027 en MJR 2028-2030 Marrekrite</text:span>
                    </text:p>
                    <text:p text:style-name="table_al">
                      <text:span text:style-name="nadrukvet">Voorstel:</text:span> Kennis te nemen van de ontwerpbegroting 2026 en de meerjarenraming 2027-2029 van Recreatieschap Marrekrite en een zienswijze in te dienen.</text:p>
                    <text:p text:style-name="table_al">
                      <text:span text:style-name="nadrukvet">Toelichting:</text:span>
                      <text:span text:style-name="nadrukcur">Ook voor de GR Recreatieschap De Marrekrite geldt dat de WGR (art. 59) voorschrijft dat de concept-Begrotingsstukken aan de gemeenteraad van alle deelnemende gemeenten moet worden aangeboden met het oog op de toezichthoudende rol van die gemeenten. Het college stelt voor, gelet op de gevraagde verhoogde bijdrage aan De Marrekrite, een zienswijze in te dienen waarin verschillende financiële scenario’s voor de komende jaren worden voorbereid. De extra raming van de kosten van het ‘routebureau’ zijn niet in onze Begroting opgen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Benoeming lid Raad van Toezicht stichting Ambion</text:span>
                    </text:p>
                    <text:p text:style-name="table_al">
                      <text:span text:style-name="nadrukvet">Voorstel:</text:span> In te stemmen om de heer B. Benthem te benoemen als lid van de Raad van Toezicht van stichting Ambion voor een periode van maximaal vier jaar, met een mogelijke eenmalige verlenging van vier jaar.</text:p>
                    <text:p text:style-name="table_al">
                      <text:span text:style-name="nadrukvet">Toelichting:</text:span>
                      <text:span text:style-name="nadrukcur">De Raad van Toezicht van stichting Ambion draagt de heer B. Benthem voor om toe te treden tot de RvT. De gemeenteraden van De Fryske Marren en Heerenveen zijn bevoegd tot het benoemen van de leden van de RvT en zorgen zodoende voor goed functionerend intern toezicht, zoals de Starten van deze onderwijsstichting voorschrijven.</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1-1-1">
                      <text:list-item text:style-override="id1-3-2-1-1-2-1-3-21-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Zienswijzeprocedure jaarrekening 2025, begrotingswijziging 2026-1 en begroting 2027 GR Bedrijvenparken A-7</text:span>
                    </text:p>
                    <text:p text:style-name="table_al">Zie voor de bijhorende stukken agendapunt 2.1</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erordening uitvoering en handhaving omgevingsrecht gemeente De Fryske Marren</text:span>
                    </text:p>
                    <text:p text:style-name="table_al">Zie voor de bijhorende stukken agendapunt 2.2</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Ontwerpbegroting 2027 en MJR 2028-2030 Marrekrite</text:span>
                    </text:p>
                    <text:p text:style-name="table_al">Zie voor de bijhorende stukken agendapunt 2.3</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Benoeming lid Raad van Toezicht stichting Ambion</text:span>
                    </text:p>
                    <text:p text:style-name="table_al">Zie voor de bijhorende stukken agendapunt 2.4</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3-1-1">
                      <text:list-item text:style-override="id1-3-2-1-1-2-1-3-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 er geen aanmeldingen van betrokkenen om deel te nemen aan de agendapunten van dit Petear, dan vervalt agendapunt 2.</text:span>
                    </text:p>
                    <text:p text:style-name="table_al"/>
                    <text:p text:style-name="table_al">
                      <text:span text:style-name="nadrukcur">U kunt dit nakijken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9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6-04-28</meta:user-defined>
    <meta:user-defined meta:name="DCTERMS.W3CDTF/OVERHEIDop.jaargang">2026</meta:user-defined>
    <meta:user-defined meta:name="OVERHEIDop.publicationIssue">199983</meta:user-defined>
    <meta:user-defined meta:name="OVERHEIDop.GmbID/DC.identifier">gmb-2026-199983</meta:user-defined>
    <meta:user-defined meta:name="OVERHEIDop.versieInformatie"/>
  </office:meta>
</office:document-meta>
</file>