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schutting aan de straatkant aan Tabaksland 5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:</text:span>
          </text:p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Tabaksland 56, 3931 RW, </text:span>het vervangen van de schutting aan de straatkant, Z.35365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998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652</meta:user-defined>
    <dc:language>nl</dc:language>
    <meta:user-defined meta:name="OVERHEIDop.locatietype/OVERHEIDop.gebiedsmarkering">Adres</meta:user-defined>
    <meta:user-defined meta:name="DC.title">Aanvraag vergunning voor het vervangen van de schutting aan de straatkant aan Tabaksland 56 te Woudenbe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80</meta:user-defined>
    <meta:user-defined meta:name="OVERHEIDop.GmbID/DC.identifier">gmb-2026-199980</meta:user-defined>
    <meta:user-defined meta:name="OVERHEIDop.versieInformatie"/>
  </office:meta>
</office:document-meta>
</file>