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osveldstraat 26 2013CC Haarlem, 0392-2025-0184318, het vergroten van de woning op alle bouwlagen, verzonden 2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9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4318</meta:user-defined>
    <meta:user-defined meta:name="DCTERMS.abstract">het vergroten van de woning op alle bouwl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osveldstraat 26 2013CC Haarlem, 0392-2025-0184318, het vergroten van de woning op alle bouwlagen, verzonden 23-04-2026</meta:user-defined>
    <meta:user-defined meta:name="DCTERMS.W3CDTF/DCTERMS.available">2026-04-28</meta:user-defined>
    <meta:user-defined meta:name="DCTERMS.W3CDTF/OVERHEIDop.jaargang">2026</meta:user-defined>
    <meta:user-defined meta:name="OVERHEIDop.publicationIssue">199976</meta:user-defined>
    <meta:user-defined meta:name="OVERHEIDop.GmbID/DC.identifier">gmb-2026-199976</meta:user-defined>
    <meta:user-defined meta:name="OVERHEIDop.versieInformatie"/>
  </office:meta>
</office:document-meta>
</file>