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8 bomen voor een verbeterde verkeersveiligheid van de N224 aan Stationsweg Oost N224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:</text:span>
          </text:p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Stationsweg Oost N224, </text:span>het kappen van 8 bomen voor verbeterde verkeersveiligheid van de N224, Z.353622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99970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97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97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Natuur en milieu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kappen</meta:user-defined>
    <meta:user-defined meta:name="OVERHEIDop.referentienummer">Z.353622</meta:user-defined>
    <dc:language>nl</dc:language>
    <meta:user-defined meta:name="OVERHEIDop.locatietype/OVERHEIDop.gebiedsmarkering">Weg</meta:user-defined>
    <meta:user-defined meta:name="DC.title">Aanvraag vergunning voor het kappen van 8 bomen voor een verbeterde verkeersveiligheid van de N224 aan Stationsweg Oost N224 te Woudenberg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970</meta:user-defined>
    <meta:user-defined meta:name="OVERHEIDop.GmbID/DC.identifier">gmb-2026-199970</meta:user-defined>
    <meta:user-defined meta:name="OVERHEIDop.versieInformatie"/>
  </office:meta>
</office:document-meta>
</file>