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ui 22-H 1012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serre te behoeve van het café</text:p>
            <text:p text:style-name="common-al">Zaakadres: Spui 22-H 1012XA Amsterdam</text:p>
            <text:p text:style-name="common-al">Datum ontvangst: 30-03-2026</text:p>
            <text:p text:style-name="common-al">Zaaknummer: Z2026-014174</text:p>
            <text:p text:style-name="common-al">DSO-nummer: 2026033001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9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74</meta:user-defined>
    <meta:user-defined meta:name="DCTERMS.abstract">vervangen van een serre te behoeve van het café</meta:user-defined>
    <dc:language>nl</dc:language>
    <meta:user-defined meta:name="OVERHEIDop.locatietype/OVERHEIDop.gebiedsmarkering">Vlak</meta:user-defined>
    <meta:user-defined meta:name="DC.title">Aanvraag omgevingsvergunning Spui 22-H 1012XA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68</meta:user-defined>
    <meta:user-defined meta:name="OVERHEIDop.GmbID/DC.identifier">gmb-2026-199968</meta:user-defined>
    <meta:user-defined meta:name="OVERHEIDop.versieInformatie"/>
  </office:meta>
</office:document-meta>
</file>