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Rotonde N224-N2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otonde N224-N226, </text:span>het kappen van bomen, Z.3536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36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Rotonde N224-N226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67</meta:user-defined>
    <meta:user-defined meta:name="OVERHEIDop.GmbID/DC.identifier">gmb-2026-199967</meta:user-defined>
    <meta:user-defined meta:name="OVERHEIDop.versieInformatie"/>
  </office:meta>
</office:document-meta>
</file>