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8 mei tot en met 11 mei 2026 ter hoogte van, Mambostraat 90, 1448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melding ontvangen voor het plaatsen van een container van 8 mei tot en met 11 mei 2026 ter hoogte van Mambostraat 90, 1448VG Purmerend. De melding is geregistreerd onder zaaknummer Z2026-0000173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9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39</meta:user-defined>
    <meta:user-defined meta:name="DCTERMS.abstract">Betreft: melding op locatie Mambostraat thv nr 90, 1448VG Purmerend</meta:user-defined>
    <dc:language>nl</dc:language>
    <meta:user-defined meta:name="OVERHEIDop.locatietype/OVERHEIDop.gebiedsmarkering">Vlak</meta:user-defined>
    <meta:user-defined meta:name="DC.title">Melding plaatsen container van 8 mei tot en met 11 mei 2026 ter hoogte van, Mambostraat 90, 1448VG Purmere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65</meta:user-defined>
    <meta:user-defined meta:name="OVERHEIDop.GmbID/DC.identifier">gmb-2026-199965</meta:user-defined>
    <meta:user-defined meta:name="OVERHEIDop.versieInformatie"/>
  </office:meta>
</office:document-meta>
</file>