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1,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Strandweg 11, het innemen van een incidentele standplaats voor de verkoop van Tiramisu van 12-6-2025 t/m 14-6-2026 ter hoogte van locatie Strandweg 11 op de locatie Strandweg 1, 2586 JK 's-Gravenhage </text:p>
            <text:p text:style-name="common-al">
            
          </text:p>
            <text:p text:style-name="common-al">Ons kenmerk: VTH2026-50400</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Strandweg 1, 2586 JK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Beste [geanonimiseerd]</text:p>
            <text:p text:style-name="common-al">
            
          </text:p>
            <text:p text:style-name="common-al">Op 9 maart 2026 hebben wij uw aanvraag ontvangen. U wilt een incidentele standplaats innemen van 2 m² voor de verkoop van Tiramisu van 12 juni 2026 tot en met 14 juni 2026 op de locatie Strandweg 11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voor de incidentele standplaats.</text:p>
            <text:p text:style-name="common-al">
            
          </text:p>
            <text:p text:style-name="common-al">•	Object: incidentele standplaats voor de verkoop van tiramisu</text:p>
            <text:p text:style-name="common-al">•	Afmetingen standplaats: 2 meter lang en 1 meter breed/diep (totale oppervlakte 2 m²). </text:p>
            <text:p text:style-name="common-al">•	3 dagen: van 12 juni 2026 tot en met 14 juni 2026.</text:p>
            <text:p text:style-name="common-al">•	Locatie: Strandweg 11 nabij de tramremise.</text:p>
            <text:p text:style-name="common-al">
            
          </text:p>
            <text:p text:style-name="common-al">In bijlage 1 leest u waaraan uw aanvraag is getoetst.</text:p>
            <text:p text:style-name="common-al">
            
          </text:p>
            <text:p text:style-name="common-al">
            <text:span text:style-name="nadrukvet">Houd u met uw standplaats aan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span text:style-name="nadrukvet">Nieuwe bepaling voor incidentele standplaatsen </text:span>
          </text:p>
            <text:p text:style-name="common-al">Voor incidentele standplaatsen is bepaald dat een aanvrager gedurende een kalenderjaar hoogstens drie keer een vergunning kan aanvragen voor een periode van maximaal drie opeenvolgende dagen.</text:p>
            <text:p text:style-name="common-al">
            
          </text:p>
            <text:p text:style-name="common-al">
            <text:span text:style-name="nadrukvet">Beoordeling:</text:span>
          </text:p>
            <text:p text:style-name="common-al">De aanvraag is getoetst zoals hierboven aangegeven. Wij hebben de aanvraag op 22 april 2026 voor advies voorgelegd aan de wegbeheerder van het stadsdeel Scheveningen</text:p>
            <text:p text:style-name="common-al">
            
          </text:p>
            <text:p text:style-name="common-al">In het advies van 22 april 2026 adviseert de wegbeheerder positief over het innemen van een incidentele standplaats voor de verkoop van tiramisu van 12 juni 2026 tot en met 14 juni 2026 op de locatie Strandweg 11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400</meta:user-defined>
    <meta:user-defined meta:name="DCTERMS.abstract">Incidentele standplaats Strandweg 11, het innemen van een incidentele standplaats voor de verkoop van Tiramisu van 12-6-2025 t/m 14-6-2026 ter hoogte van locatie Strandweg 11</meta:user-defined>
    <dc:language>nl</dc:language>
    <meta:user-defined meta:name="OVERHEIDop.locatietype/OVERHEIDop.gebiedsmarkering">Punt</meta:user-defined>
    <meta:user-defined meta:name="DC.title">APV Vergunning - Besluiten, Strandweg 1, 2586 JK 's-Gravenhage</meta:user-defined>
    <meta:user-defined meta:name="DCTERMS.W3CDTF/DCTERMS.available">2026-04-28</meta:user-defined>
    <meta:user-defined meta:name="DCTERMS.W3CDTF/OVERHEIDop.jaargang">2026</meta:user-defined>
    <meta:user-defined meta:name="OVERHEIDop.publicationIssue">199961</meta:user-defined>
    <meta:user-defined meta:name="OVERHEIDop.GmbID/DC.identifier">gmb-2026-199961</meta:user-defined>
    <meta:user-defined meta:name="OVERHEIDop.versieInformatie"/>
  </office:meta>
</office:document-meta>
</file>