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2026040201473, Hankweg 4 2641WV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het bouwen van een tijdelijk bedrijfsgebouw</text:p>
            <text:p text:style-name="common-al">DSO-Verzoeknummer: 2026040201473</text:p>
            <text:p text:style-name="common-al">Locatie: Hankweg 4 2641WV Pijnacker</text:p>
            <text:p text:style-name="common-al">Activiteit(en): Bouwactiviteit (omgevingsplan)</text:p>
            <text:p text:style-name="common-al">Datum besluit: 21-04-2026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6040201473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99959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959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959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58535</meta:user-defined>
    <meta:user-defined meta:name="DCTERMS.abstract">het bouwen van een tijdelijk bedrijfs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2026040201473, Hankweg 4 2641WV Pijnacker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959</meta:user-defined>
    <meta:user-defined meta:name="OVERHEIDop.GmbID/DC.identifier">gmb-2026-199959</meta:user-defined>
    <meta:user-defined meta:name="OVERHEIDop.versieInformatie"/>
  </office:meta>
</office:document-meta>
</file>