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3 mei 2026 op de locatie Merwedestraat 46 te Dordrecht zaaknummer 9003617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3 mei 2026 op de locatie Merwedestraat 4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995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3 mei 2026 op de locatie Merwedestraat 46 te Dordrecht zaaknummer 9003617929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56</meta:user-defined>
    <meta:user-defined meta:name="OVERHEIDop.GmbID/DC.identifier">gmb-2026-199956</meta:user-defined>
    <meta:user-defined meta:name="OVERHEIDop.versieInformatie"/>
  </office:meta>
</office:document-meta>
</file>