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houten kozijnen voor kunstof kozijnen aan de voorzijde, Roland Holstlaan 6, 3431GP Nieuwegein, Z2026-0000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land Holstlaan 6, 3431GP Nieuwegein</text:p>
            <text:p text:style-name="common-al">Omschrijving: het vervangen van houten kozijnen voor kunstof kozijnen aan de voorzijde</text:p>
            <text:p text:style-name="common-al">Kenmerk: Z2026-00000421</text:p>
            <text:p text:style-name="common-al">Datum verzending: 21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9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1</meta:user-defined>
    <meta:user-defined meta:name="DCTERMS.abstract">Betreft: Beschikking op aanvraag op locatie Roland Holstlaan 6, 3431GP Nieuwegein</meta:user-defined>
    <dc:language>nl</dc:language>
    <meta:user-defined meta:name="OVERHEIDop.locatietype/OVERHEIDop.gebiedsmarkering">Vlak</meta:user-defined>
    <meta:user-defined meta:name="DC.title">Besluit Omgevingsvergunning, het vervangen van houten kozijnen voor kunstof kozijnen aan de voorzijde, Roland Holstlaan 6, 3431GP Nieuwegein, Z2026-00000421</meta:user-defined>
    <meta:user-defined meta:name="DCTERMS.W3CDTF/DCTERMS.available">2026-04-28</meta:user-defined>
    <meta:user-defined meta:name="DCTERMS.W3CDTF/OVERHEIDop.jaargang">2026</meta:user-defined>
    <meta:user-defined meta:name="OVERHEIDop.publicationIssue">199954</meta:user-defined>
    <meta:user-defined meta:name="OVERHEIDop.GmbID/DC.identifier">gmb-2026-199954</meta:user-defined>
    <meta:user-defined meta:name="OVERHEIDop.versieInformatie"/>
  </office:meta>
</office:document-meta>
</file>