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op de weekmarkt in Lekkerkerk met Vietnamees eten</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een aanvraag ontvangen voor een vergunning voor het innemen van een standplaats op de weekmarkt in Lekkerkerk met Vietnamees eten. De aanvraag is geregistreerd onder zaaknummer 1931185182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9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5182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vergunning voor het innemen van een standplaats op de weekmarkt in Lekkerkerk met Vietnamees eten</meta:user-defined>
    <meta:user-defined meta:name="DCTERMS.W3CDTF/DCTERMS.available">2026-04-28</meta:user-defined>
    <meta:user-defined meta:name="DCTERMS.W3CDTF/OVERHEIDop.jaargang">2026</meta:user-defined>
    <meta:user-defined meta:name="OVERHEIDop.publicationIssue">199951</meta:user-defined>
    <meta:user-defined meta:name="OVERHEIDop.GmbID/DC.identifier">gmb-2026-199951</meta:user-defined>
    <meta:user-defined meta:name="OVERHEIDop.versieInformatie"/>
  </office:meta>
</office:document-meta>
</file>