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ibautstraat 73, 1505 CB Zaandam - het plaatsen van een tijdelijke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437 - het plaatsen van een tijdelijke opslagcontainer -  - op de locatie Wibautstraat 73, 1505 CB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23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9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3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ibautstraat 73, 1505 CB Zaandam - het plaatsen van een tijdelijke opslagcontain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47</meta:user-defined>
    <meta:user-defined meta:name="OVERHEIDop.GmbID/DC.identifier">gmb-2026-199947</meta:user-defined>
    <meta:user-defined meta:name="OVERHEIDop.versieInformatie"/>
  </office:meta>
</office:document-meta>
</file>