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van een aanmeervoorziening, Demmerik 16 3645EC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aanleggen van een aanmeervoorziening. Het besluit betreft:</text:p>
            <text:p text:style-name="common-al">Locatie:</text:p>
            <text:list text:style-name="id1-3-2-1-1-3">
              <text:list-item text:style-override="id1-3-2-1-1-3-1">
                <text:number>-</text:number>
                <text:p text:style-name="al"/>
                <text:p text:style-name="al">Demmerik 16 3645EC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6-03-2026</text:p>
            <text:p text:style-name="common-al">Zaaknummer: Z/26/20081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2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9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148</meta:user-defined>
    <meta:user-defined meta:name="DCTERMS.abstract">het aanleggen van een aanmeer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aanleggen van een aanmeervoorziening, Demmerik 16 3645EC Vinkeveen</meta:user-defined>
    <meta:user-defined meta:name="DCTERMS.W3CDTF/DCTERMS.available">2026-04-28</meta:user-defined>
    <meta:user-defined meta:name="DCTERMS.W3CDTF/OVERHEIDop.jaargang">2026</meta:user-defined>
    <meta:user-defined meta:name="OVERHEIDop.publicationIssue">199945</meta:user-defined>
    <meta:user-defined meta:name="OVERHEIDop.GmbID/DC.identifier">gmb-2026-199945</meta:user-defined>
    <meta:user-defined meta:name="OVERHEIDop.versieInformatie"/>
  </office:meta>
</office:document-meta>
</file>